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cuni alunni del nostro istituto hanno partecipato ( insieme alla delegazione del gruppo <text:s/>Sardegna ) al torneo nazionale di Geometriko , il nuovo gioco strategico per imparare la geometria piana rivolto agli studenti di ogni eta’ e ideato dal docente Leonardo Tortorelli nel 2014, quest’anno in collaborazione con la Bocconi. Nei giorni 21 e 22 aprile, nell’antico castello di Casamassella nel Salento, si è disputato il torneo con un successo incredibile di partecipanti, oltre 12 mila da tutte le regioni d’Italia; 240 finalisti suddivisi in quattro categorie: primaria, secondaria di primo e secondo grado. E’ stata una sfida a colpi di quadrilateri, <text:s/>ipotenuse e teoremi questi gli ingredienti fondamentali che hanno caratterizzato la competizione; sabato 22 marzo in serata si è svolta la premiazione dei vincitori <text:s/>accompagnati da una serie di eventi altrettanto suggestivi quali un concerto dell’orchesta di un liceo scientifico salentino. Geometriko , è un gioco di società , uno specie di Risiko in cui è possibile attaccare l’avversario con delle carte che pongono domande basate su definizioni, proprieta’e teoremi matematici. Vince chi riesce a conservare “ più punti quadrilatero” allo scadere del tempo concesso. Durante la sfida gli studenti per non essere eliminati , devono risolvere test e quesiti di geometria piana anche quesiti tratti dagli invalsi , con l’incognita delle flash-card, che creano situazioni di gioco ironiche e imprevedibili. Il segreto di questo gioco è quello di essere “classecentrico” <text:s/>e non “docentecentrico” tutti gli alunni sono coinvolti, nessuno rimane fuori. Il docente è un giudice osservatore che interviene solo nei momenti più importanti del gioco. Durante la competizione è possibile osservare abilità degli allievi che non intervengono nella didattica tradizionale e si tratta di competenze di carattere psicologico, relazionali e abilità strategiche. </text:p>
      <text:p text:style-name="Standard">Un importante evento per la promozione della cultura matematica non trascurando gli altri importanti aspetti del gioco come la sana competizione, il <text:s/>confronto, la socializzazione e anche l’ accettazione di una eventuale sconfitta, <text:s/>Geometriko non è solo geometria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7T10:45:40.941000000</meta:creation-date>
    <dc:date>2017-05-04T11:15:28.68</dc:date>
    <meta:editing-duration>PT18M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" meta:word-count="324" meta:character-count="2172"/>
  </office:meta>
</office:document-meta>
</file>